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Бизнес планиране</text:p>
      <text:p text:style-name="Standard"/>
      <table:table table:name="Table1" table:style-name="Table1">
        <table:table-column table:style-name="Table1.A" table:number-columns-repeated="2"/>
        <table:table-row>
          <table:table-cell table:style-name="Table1.A1" office:value-type="string">
            <text:p text:style-name="Table_20_Contents">Код на модула</text:p>
          </table:table-cell>
          <table:table-cell table:style-name="Table1.B1" office:value-type="string">
            <text:p text:style-name="Table_20_Contents"/>
          </table:table-cell>
        </table:table-row>
        <table:table-row>
          <table:table-cell table:style-name="Table1.A2" office:value-type="string">
            <text:p text:style-name="Table_20_Contents">Наименование на модула</text:p>
          </table:table-cell>
          <table:table-cell table:style-name="Table1.B2" office:value-type="string">
            <text:p text:style-name="Table_20_Contents">Проект: Моята компания</text:p>
          </table:table-cell>
        </table:table-row>
        <table:table-row>
          <table:table-cell table:style-name="Table1.A2" office:value-type="string">
            <text:p text:style-name="Table_20_Contents">Кредити</text:p>
          </table:table-cell>
          <table:table-cell table:style-name="Table1.B2" office:value-type="string">
            <text:p text:style-name="Table_20_Contents">7.50</text:p>
          </table:table-cell>
        </table:table-row>
        <table:table-row>
          <table:table-cell table:style-name="Table1.A2" office:value-type="string">
            <text:p text:style-name="Table_20_Contents">Учебна единица</text:p>
          </table:table-cell>
          <table:table-cell table:style-name="Table1.B2" office:value-type="string">
            <text:p text:style-name="Table_20_Contents">Бизнес план</text:p>
          </table:table-cell>
        </table:table-row>
      </table:table>
      <text:p text:style-name="Standard"/>
      <text:p text:style-name="Standard"/>
      <text:p text:style-name="Standard">Цели</text:p>
      <text:p text:style-name="Standard">Опитът и знанията, които ще придобиете през този модул, със сигурност ще би бъдат от полза през следващите години. Ще ви се наложи да работите в екип (4 до 6 души) и ще ви бъде възложено да извършите необходимите проучвания, резултатите от които следва да доведат до създаването на собствен бизнес. Няма да е достатъчно да отговорите само на няколко въпроса, като например “От къде да намеря средства?” или “Как да рекламирам продукта си?”. Ще се наложи да помислите също за наемане на офис или производствени помешения, за действащото законодателство, за евентуални лицензионни процедури, застраховки и всички онези “дребни камъчета” които могат да “преобърнат колата”. От вас зависи да се доближите максимално до реалните, ежедневни проблеми на предприемачите.</text:p>
      <text:p text:style-name="Standard"/>
      <text:p text:style-name="Standard">Теми</text:p>
      <text:list text:style-name="L1">
        <text:list-item>
          <text:p text:style-name="P1">Анализ на съответната индустрия</text:p>
        </text:list-item>
        <text:list-item>
          <text:p text:style-name="P1">Търсене и предлагане</text:p>
        </text:list-item>
        <text:list-item>
          <text:p text:style-name="P1">Сегментация</text:p>
        </text:list-item>
        <text:list-item>
          <text:p text:style-name="P1">Целеви групи</text:p>
        </text:list-item>
        <text:list-item>
          <text:p text:style-name="P1">Стратегически избор</text:p>
        </text:list-item>
        <text:list-item>
          <text:p text:style-name="P1">Дистрибуция</text:p>
        </text:list-item>
        <text:list-item>
          <text:p text:style-name="P1">Промоции</text:p>
        </text:list-item>
        <text:list-item>
          <text:p text:style-name="P1">Съставяне на бюджет</text:p>
        </text:list-item>
        <text:list-item>
          <text:p text:style-name="P1">Логистика</text:p>
        </text:list-item>
      </text:list>
      <text:p text:style-name="Standard"/>
      <text:p text:style-name="Standard">Учебни методи</text:p>
      <text:p text:style-name="Standard"><text:s/></text:p>
      <text:p text:style-name="Standard">Чрез поредица от задания, използване на примерни бизнес планове и проучване в Интернет, вие ще трябва да определите какво ви е необходимо, за да започнете свой бизнес. Разполагате с десет седмици да проведете няколко срещи на целия екип и да напишете своя бизнес план, който след това ще трябва да представите на комисия от преподаватели за оценяване. </text:p>
      <text:p text:style-name="Standard"/>
      <text:p text:style-name="Standard">Помощни модули</text:p>
      <text:p text:style-name="Standard">Маркетинг, Основи на счетоводството и финансите, Мениджмънт, Логистик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pus</meta:initial-creator>
    <meta:creation-date>2007-06-14T10:07:11</meta:creation-date>
    <dc:creator>opus</dc:creator>
    <dc:date>2007-06-14T10:49:36</dc:date>
    <dc:language>en-US</dc:language>
    <meta:editing-cycles>17</meta:editing-cycles>
    <meta:editing-duration>PT42M31S</meta:editing-duration>
    <meta:user-defined meta:name="Info 1"/>
    <meta:user-defined meta:name="Info 2"/>
    <meta:user-defined meta:name="Info 3"/>
    <meta:user-defined meta:name="Info 4"/>
    <meta:document-statistic meta:table-count="1" meta:image-count="0" meta:object-count="0" meta:page-count="2" meta:paragraph-count="25" meta:word-count="224" meta:character-count="1469"/>
  </office:meta>
</office:document-meta>
</file>